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Подзаголовок" style:family="paragraph">
      <style:text-properties style:font-name-complex="Times New Roman" fo:font-weight="normal" style:font-weight-asian="normal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5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style:font-size-complex="14pt"/>
    </style:style>
    <style:style style:name="P6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style:font-size-complex="14pt"/>
    </style:style>
    <style:style style:name="P7" style:parent-style-name="Standard" style:family="paragraph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right="3.0506in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right="3.0506in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right="3.0506in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" style:parent-style-name="Textbodyindent" style:family="paragraph">
      <style:paragraph-properties fo:text-indent="0in"/>
      <style:text-properties style:font-name-complex="Times New Roman" style:font-size-complex="14pt"/>
    </style:style>
    <style:style style:name="P35" style:parent-style-name="Textbodyindent" style:family="paragraph">
      <style:paragraph-properties fo:text-indent="0in"/>
      <style:text-properties style:font-name-complex="Times New Roman" style:font-size-complex="14pt"/>
    </style:style>
    <style:style style:name="P36" style:parent-style-name="Textbodyindent" style:family="paragraph">
      <style:paragraph-properties fo:text-indent="0in"/>
      <style:text-properties style:font-name-complex="Times New Roman" style:font-size-complex="14pt"/>
    </style:style>
    <style:style style:name="P37" style:parent-style-name="Textbodyindent" style:family="paragraph">
      <style:paragraph-properties fo:text-indent="0in"/>
      <style:text-properties style:font-name-complex="Times New Roman" style:font-size-complex="14pt"/>
    </style:style>
    <style:style style:name="P38" style:parent-style-name="Textbodyindent" style:family="paragraph">
      <style:paragraph-properties fo:text-indent="0in"/>
      <style:text-properties style:font-name-complex="Times New Roman" style:font-size-complex="14pt"/>
    </style:style>
    <style:style style:name="P39" style:parent-style-name="Textbodyindent" style:family="paragraph">
      <style:text-properties style:font-name-complex="Times New Roman" style:font-size-complex="14pt"/>
    </style:style>
    <style:style style:name="P40" style:parent-style-name="Textbodyindent" style:family="paragraph">
      <style:paragraph-properties fo:text-align="justify"/>
      <style:text-properties style:font-name-complex="Times New Roman" style:font-size-complex="14pt"/>
    </style:style>
    <style:style style:name="P41" style:parent-style-name="Textbodyindent" style:family="paragraph">
      <style:paragraph-properties fo:text-align="justify"/>
      <style:text-properties style:font-name-complex="Times New Roman" style:font-size-complex="14pt"/>
    </style:style>
    <style:style style:name="P42" style:parent-style-name="Textbodyindent" style:family="paragraph">
      <style:paragraph-properties fo:text-align="justify"/>
      <style:text-properties style:font-name-complex="Times New Roman" style:font-size-complex="14pt"/>
    </style:style>
    <style:style style:name="P43" style:parent-style-name="Textbodyindent" style:family="paragraph">
      <style:paragraph-properties fo:text-align="justify"/>
      <style:text-properties style:font-name-complex="Times New Roman" style:font-size-complex="14pt"/>
    </style:style>
    <style:style style:name="P44" style:parent-style-name="Textbodyindent" style:family="paragraph">
      <style:paragraph-properties fo:text-align="center" fo:margin-left="3.5437in" fo:text-indent="0in">
        <style:tab-stops/>
      </style:paragraph-properties>
      <style:text-properties style:font-name-complex="Times New Roman" style:font-size-complex="14pt"/>
    </style:style>
    <style:style style:name="P45" style:parent-style-name="Textbodyindent" style:family="paragraph">
      <style:paragraph-properties fo:text-align="center" fo:margin-left="3.5437in" fo:text-indent="0in">
        <style:tab-stops/>
      </style:paragraph-properties>
      <style:text-properties style:font-name-complex="Times New Roman" style:font-size-complex="14pt"/>
    </style:style>
    <style:style style:name="P46" style:parent-style-name="Textbodyindent" style:family="paragraph">
      <style:paragraph-properties fo:text-align="center" fo:margin-left="3.5437in" fo:text-indent="0in">
        <style:tab-stops/>
      </style:paragraph-properties>
      <style:text-properties style:font-name-complex="Times New Roman" style:font-size-complex="14pt"/>
    </style:style>
    <style:style style:name="P47" style:parent-style-name="Textbodyindent" style:family="paragraph">
      <style:paragraph-properties fo:text-align="center" fo:margin-left="3.5437in" fo:text-indent="0in">
        <style:tab-stops/>
      </style:paragraph-properties>
      <style:text-properties style:font-name-complex="Times New Roman" style:font-size-complex="14pt"/>
    </style:style>
    <style:style style:name="P48" style:parent-style-name="Textbodyindent" style:family="paragraph">
      <style:paragraph-properties fo:text-align="center" fo:margin-left="3.5437in" fo:text-indent="0in">
        <style:tab-stops/>
      </style:paragraph-properties>
      <style:text-properties style:font-name-complex="Times New Roman" style:font-size-complex="14pt"/>
    </style:style>
    <style:style style:name="P49" style:parent-style-name="Textbodyindent" style:family="paragraph">
      <style:paragraph-properties fo:text-align="end"/>
      <style:text-properties style:font-name-complex="Times New Roman" style:font-size-complex="14pt"/>
    </style:style>
    <style:style style:name="P50" style:parent-style-name="Textbodyindent" style:family="paragraph">
      <style:paragraph-properties fo:text-align="end"/>
      <style:text-properties style:font-name-complex="Times New Roman" style:font-size-complex="14pt"/>
    </style:style>
    <style:style style:name="P51" style:parent-style-name="Textbodyindent" style:family="paragraph">
      <style:paragraph-properties fo:text-align="center"/>
      <style:text-properties style:font-name-complex="Times New Roman" fo:font-weight="bold" style:font-weight-asian="bold" style:font-size-complex="14pt"/>
    </style:style>
    <style:style style:name="P52" style:parent-style-name="Textbodyindent" style:family="paragraph">
      <style:paragraph-properties fo:text-align="center"/>
      <style:text-properties style:font-name-complex="Times New Roman" style:font-size-complex="14pt"/>
    </style:style>
    <style:style style:name="P53" style:parent-style-name="Textbodyindent" style:family="paragraph">
      <style:paragraph-properties fo:text-align="center"/>
      <style:text-properties style:font-name-complex="Times New Roman" style:font-size-complex="14pt"/>
    </style:style>
    <style:style style:name="P54" style:parent-style-name="Textbodyindent" style:family="paragraph">
      <style:paragraph-properties fo:text-align="center"/>
      <style:text-properties style:font-name-complex="Times New Roman" style:font-size-complex="14pt"/>
    </style:style>
    <style:style style:name="TableColumn56" style:family="table-column">
      <style:table-column-properties style:column-width="0.8472in" style:use-optimal-column-width="false"/>
    </style:style>
    <style:style style:name="TableColumn57" style:family="table-column">
      <style:table-column-properties style:column-width="2.5979in" style:use-optimal-column-width="false"/>
    </style:style>
    <style:style style:name="TableColumn58" style:family="table-column">
      <style:table-column-properties style:column-width="1.7222in" style:use-optimal-column-width="false"/>
    </style:style>
    <style:style style:name="TableColumn59" style:family="table-column">
      <style:table-column-properties style:column-width="1.7243in" style:use-optimal-column-width="false"/>
    </style:style>
    <style:style style:name="Table55" style:family="table">
      <style:table-properties style:width="6.891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 fo:font-size="14pt" style:font-size-asian="14pt" style:font-size-complex="14pt"/>
    </style:style>
    <style:style style:name="P108" style:parent-style-name="Textbodyindent" style:family="paragraph">
      <style:paragraph-properties fo:text-align="center"/>
      <style:text-properties style:font-name-complex="Times New Roman" style:font-size-complex="14pt"/>
    </style:style>
    <style:style style:name="P109" style:parent-style-name="Textbodyindent" style:family="paragraph">
      <style:paragraph-properties fo:text-align="center"/>
      <style:text-properties style:font-name-complex="Times New Roman" style:font-size-complex="14pt"/>
    </style:style>
  </office:automatic-styles>
  <office:body>
    <office:text text:use-soft-page-breaks="true">
      <text:p text:style-name="P1">АДМИНИСТРАЦИЯ КАРАВАЕВСКОГО СЕЛЬСКОГО ПОСЕЛЕНИЯ</text:p>
      <text:p text:style-name="P2">КОСТРОМСКОГО МУНИЦИПАЛЬНОГО РАЙОНА <text:s text:c="23"/>КОСТРОМСКОЙ ОБЛАСТИ</text:p>
      <text:p text:style-name="P3"/>
      <text:h text:style-name="P4" text:outline-level="1">П О С Т А Н О В Л Е Н И Е</text:h>
      <text:h text:style-name="P5" text:outline-level="2"/>
      <text:h text:style-name="P6" text:outline-level="2">«12<text:s/>» декабря <text:s/>2017 г №105<text:s text:c="65"/>п. Караваево</text:h>
      <text:p text:style-name="P7"><text:s/></text:p>
      <text:p text:style-name="P8">Об обеспечении безопасности в период</text:p>
      <text:p text:style-name="P9">проведения новогодних и рождественских</text:p>
      <text:p text:style-name="P10">праздников на территории Караваевского сельского поселения</text:p>
      <text:p text:style-name="P11"><text:tab/></text:p>
      <text:p text:style-name="P12"><text:tab/>В соответствии с указаниями ГУ МЧС России по Костромской области, в <text:s/>целях <text:s/>повышения уровня пожарной безопасности, предотвращения пожаров и недопущения несчастных случаев на объектах, предусматривающих массовое пребывание людей при проведении культурно-массовых мероприятий в период <text:s/>Новогодних и Рождественских <text:s/>праздников на территории Караваевского сельского поселения, администрация постановляет:</text:p>
      <text:p text:style-name="P13"><text:tab/>1. Руководителям предприятий, организаций и учреждений независимо от форм собственности:</text:p>
      <text:p text:style-name="P14">-принять эффективные меры по обеспечению безопасности, охране объектов жизнеобеспечения, потенциально опасных объектов и мест проведения праздничных мероприятий;</text:p>
      <text:p text:style-name="P15">-уточнить Планы действий по предупреждению и ликвидации чрезвычайных ситуаций;</text:p>
      <text:p text:style-name="P16">-уточнить пожарные расчеты, укомплектованность пожарных постов, состав дежурных подразделений, порядок оповещения руководящего состава, приказом по предприятию назначить ответственных за состояние пожарной безопасности;</text:p>
      <text:p text:style-name="P17">-провести инструктивные занятия с сотрудниками по соблюдению требований пожарной безопасности;</text:p>
      <text:p text:style-name="P18">-организовать дежурство руководящего состава с 30.12.2017 г. по 08.01.2018 г. включительно.</text:p>
      <text:p text:style-name="P19"><text:tab/>2. Администрации Караваевского сельского поселения:</text:p>
      <text:p text:style-name="P20">-в местах массового скопления людей разместить памятки и листовки по безопасной встрече новогодних праздников;</text:p>
      <text:p text:style-name="P21">-постоянно вести разъяснительную работу с населением по соблюдению правил пожарной безопасности в быту;</text:p>
      <text:p text:style-name="P22">-совместно с участковыми уполномоченными полиции организовать проверку мест проживания неблагонадёжных лиц на территории поселения;</text:p>
      <text:p text:style-name="P23">-организовать взаимодействие с районным отделом внутренних дел по уточнению охраны общественного порядка в населенных пунктах в период новогодних праздников;</text:p>
      <text:p text:style-name="P24"><text:tab/>3.Рекомендовать директорам управляющих компаний, осуществляющих управление многоквартирными жилыми домами в п. Караваево:</text:p>
      <text:p text:style-name="P25">-постоянно, в целях предупреждения пожаров в жилом секторе, происходящих при нарушении эксплуатации электронагревательных приборов, неосторожного обращения с огнем, организовать разъяснительную работу с жителями через председателей Советов МКД, через<text:s/>объявления на подъездах по соблюдению правил пожарной безопасности в быту, о запрете использования пиротехнических средств в жилых помещениях, вблизи жилых домов;</text:p>
      <text:p text:style-name="P26"><text:tab/>4. МУП ЖКХ «Караваево» (директор <text:s/>С.В.Урвалов), ФГБОУ ВО КГСХА (ректор С.Ю.Зудин), директорам управляющих компаний, осуществляющих управление многоквартирными жилыми домами в п. Караваево:</text:p>
      <text:p text:style-name="P27">- в целях недопущения нарушений тепло-водо-энергоснабжения и принятия оперативных мер по устранению возникающих аварий, на период Новогодних и Рождественских праздников, организовать дежурство на объектах усиленным составом аварийных бригад;</text:p>
      <text:p text:style-name="P28">- доклад о готовности аварийных бригад к действиям по устранению возможных аварийных ситуаций предоставить в администрацию Караваевского сельского поселения до 12 часов 29 декабря 2017 г.</text:p>
      <text:p text:style-name="P29"><text:tab/>5.Физическим и юридическим лицам запретить использование огневых эффектов, пиротехнических средств при проведении театрализованных и других культурно-зрелищных мероприятий в учреждениях культуры, учебных заведениях, детских дошкольных учреждениях, во дворах многоквартирных домов, расположенных на территории поселения.</text:p>
      <text:p text:style-name="P30"><text:tab/>6. Определить площадки использования пиротехнических средств на территории Караваевского сельского поселения согласно приложению.</text:p>
      <text:p text:style-name="P31"><text:tab/>7. Руководителям предприятий, организаций и<text:s/>учреждений при возникновении угрозы или факте чрезвычайной ситуации немедленно докладывать дежурному по администрации Караваевского сельского поселения и в единую дежурно-диспетчерскую службу администрации Костромского муниципального района по тел. 45-32-42 и принимать необходимые меры к ликвидации их последствий.</text:p>
      <text:p text:style-name="P32"><text:tab/>8. Контроль за исполнением настоящего постановления оставляю за собой.</text:p>
      <text:p text:style-name="P33"><text:tab/>9.Настоящее постановление вступает в силу с момента подписания и <text:s/>подлежит официальному опубликованию в информационном бюллетене «Караваевский вестник».</text:p>
      <text:p text:style-name="P34"/>
      <text:p text:style-name="P35"/>
      <text:p text:style-name="P36"/>
      <text:p text:style-name="P37">Заместитель главы администрации<text:s/></text:p>
      <text:p text:style-name="P38">Караваевского сельского поселения <text:s text:c="48"/>А.А.Серенков</text:p>
      <text:p text:style-name="P39"/>
      <text:p text:style-name="P40"/>
      <text:p text:style-name="P41"/>
      <text:p text:style-name="P42"/>
      <text:p text:style-name="P43"/>
      <text:p text:style-name="P44">Приложение</text:p>
      <text:p text:style-name="P45">УТВЕРЖДЕНЫ</text:p>
      <text:p text:style-name="P46">постановлением администрации</text:p>
      <text:p text:style-name="P47">Караваевского сельского поселения</text:p>
      <text:p text:style-name="P48">от<text:s/>«____» _________2017 г. № ____</text:p>
      <text:p text:style-name="P49"/>
      <text:p text:style-name="P50"/>
      <text:p text:style-name="P51">Сведения о местах (открытых площадках)</text:p>
      <text:p text:style-name="P52">на территории Караваевского сельского поселения,</text:p>
      <text:p text:style-name="P53">на которых граждане в период Новогодних и Рождественских праздников смогут использовать пиротехнические изделия.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№ п/п</text:p>
          </table:table-cell>
          <table:table-cell table:style-name="TableCell63">
            <text:p text:style-name="P64">Населенный пункт (адрес)</text:p>
          </table:table-cell>
          <table:table-cell table:style-name="TableCell65">
            <text:p text:style-name="P66">Вместимость площадок (человек)</text:p>
          </table:table-cell>
          <table:table-cell table:style-name="TableCell67">
            <text:p text:style-name="P68">ФИО, должность ответственного лица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п. Караваево <text:s text:c="27"/>(поляна напротив Караваевской школы)</text:p>
          </table:table-cell>
          <table:table-cell table:style-name="TableCell74">
            <text:p text:style-name="P75">400</text:p>
          </table:table-cell>
          <table:table-cell table:style-name="TableCell76">
            <text:p text:style-name="P77">Серенков А.А. - заместитель главы администрации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д. Семенково<text:s/><text:s text:c="31"/>(поле севернее деревни)</text:p>
          </table:table-cell>
          <table:table-cell table:style-name="TableCell83">
            <text:p text:style-name="P84">50</text:p>
          </table:table-cell>
          <table:table-cell table:style-name="TableCell85">
            <text:p text:style-name="P86">Шилова Е.А. - Глава Караваевского сельского поселения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д. Поддубное <text:s text:c="21"/>(поле севернее д.1 за остановкой)</text:p>
          </table:table-cell>
          <table:table-cell table:style-name="TableCell92">
            <text:p text:style-name="P93">50</text:p>
          </table:table-cell>
          <table:table-cell table:style-name="TableCell94">
            <text:p text:style-name="P95">Шилова Е.А. - Глава Караваевского сельского поселения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д. Малое Андрейково <text:s text:c="14"/>(поле северо-восточнее деревни)</text:p>
          </table:table-cell>
          <table:table-cell table:style-name="TableCell101">
            <text:p text:style-name="P102">50</text:p>
          </table:table-cell>
          <table:table-cell table:style-name="TableCell103">
            <text:p text:style-name="P104">Шилова Е.А. - Глава Караваевского сельского поселения</text:p>
          </table:table-cell>
        </table:table-row>
        <table:table-row table:style-name="TableRow105">
          <table:table-cell table:style-name="TableCell106" table:number-columns-spanned="4">
            <text:p text:style-name="P107">Итого в Караваевском сельском поселении 4 площадки вместимостью 550 чел.</text:p>
          </table:table-cell>
          <table:covered-table-cell/>
          <table:covered-table-cell/>
          <table:covered-table-cell/>
        </table:table-row>
      </table:table>
      <text:p text:style-name="P108"><text:s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indent="0.5in"/>
      <style:text-properties fo:font-size="14pt" style:font-size-asian="14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1</meta:initial-creator>
    <dc:creator>Us1</dc:creator>
    <meta:creation-date>2017-12-11T07:17:00Z</meta:creation-date>
    <dc:date>2017-12-12T05:51:00Z</dc:date>
    <meta:print-date>2017-12-12T05:48:00Z</meta:print-date>
    <meta:template xlink:href="Normal" xlink:type="simple"/>
    <meta:editing-cycles>4</meta:editing-cycles>
    <meta:editing-duration>PT240S</meta:editing-duration>
    <meta:document-statistic meta:page-count="1" meta:paragraph-count="10" meta:word-count="812" meta:character-count="5434" meta:row-count="38" meta:non-whitespace-character-count="4632"/>
  </office:meta>
</office:document-meta>
</file>